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02cm" fo:margin-left="-0.191cm" table:align="left"/>
    </style:style>
    <style:style style:name="Table1.A" style:family="table-column">
      <style:table-column-properties style:column-width="5.189cm"/>
    </style:style>
    <style:style style:name="Table1.B" style:family="table-column">
      <style:table-column-properties style:column-width="11.113cm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ber Farmers’ Market</text:p>
      <text:p text:style-name="P1">Application Form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ame of Applicant</text:p>
            <text:p text:style-name="P2">(please print)</text:p>
            <text:p text:style-name="P2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2">Company Name</text:p>
            <text:p text:style-name="P2"/>
            <text:p text:style-name="P2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2">Address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2">Contact Telephone Numbers</text:p>
            <text:p text:style-name="P2"/>
            <text:p text:style-name="P2"/>
          </table:table-cell>
          <table:table-cell table:style-name="Table1.A1" office:value-type="string">
            <text:p text:style-name="Standard">Business </text:p>
            <text:p text:style-name="Standard"/>
            <text:p text:style-name="Standard">Mobile </text:p>
            <text:p text:style-name="Standard"/>
          </table:table-cell>
        </table:table-row>
        <table:table-row>
          <table:table-cell table:style-name="Table1.A1" office:value-type="string">
            <text:p text:style-name="P2">Email Address</text:p>
            <text:p text:style-name="P2"/>
            <text:p text:style-name="P2"/>
          </table:table-cell>
          <table:table-cell table:style-name="Table1.A1" office:value-type="string">
            <text:p text:style-name="Standard"/>
            <text:p text:style-name="Standard"><text:span text:style-name="Hyperlink"/></text:p>
          </table:table-cell>
        </table:table-row>
        <table:table-row>
          <table:table-cell table:style-name="Table1.A1" office:value-type="string">
            <text:p text:style-name="P2">Web Address</text:p>
            <text:p text:style-name="P2"/>
            <text:p text:style-name="P2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>
          <table:table-cell table:style-name="Table1.A1" office:value-type="string">
            <text:p text:style-name="P2">Do you have a Facebook page or Twitter account?</text:p>
            <text:p text:style-name="P2"/>
            <text:p text:style-name="P2"/>
          </table:table-cell>
          <table:table-cell table:style-name="Table1.A1" office:value-type="string">
            <text:p text:style-name="Standard">Facebook: <text:s/></text:p>
            <text:p text:style-name="Standard"/>
            <text:p text:style-name="Standard">Twitter: </text:p>
            <text:p text:style-name="Standard"/>
          </table:table-cell>
        </table:table-row>
        <table:table-row>
          <table:table-cell table:style-name="Table1.A1" office:value-type="string">
            <text:p text:style-name="P2">Description of the products you wish to sell in the Market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2">Do you have public liability third party insurance</text:p>
            <text:p text:style-name="P2"/>
          </table:table-cell>
          <table:table-cell table:style-name="Table1.A1" office:value-type="string">
            <text:p text:style-name="Standard">Yes/No</text:p>
          </table:table-cell>
        </table:table-row>
        <table:table-row>
          <table:table-cell table:style-name="Table1.A1" office:value-type="string">
            <text:p text:style-name="P2">If relevant, do you hold an up to date Food Hygiene Certificate?</text:p>
            <text:p text:style-name="P2"/>
          </table:table-cell>
          <table:table-cell table:style-name="Table1.A1" office:value-type="string">
            <text:p text:style-name="Standard">Yes/No</text:p>
          </table:table-cell>
        </table:table-row>
        <table:table-row>
          <table:table-cell table:style-name="Table1.A1" office:value-type="string">
            <text:p text:style-name="P2">Publicity and Data Protection</text:p>
            <text:p text:style-name="P2"/>
          </table:table-cell>
          <table:table-cell table:style-name="Table1.A1" office:value-type="string">
            <text:p text:style-name="Standard">Do you consent to allow your services and contact details to be made available for publicity purposes eg website, newspapers etc?</text:p>
            <text:p text:style-name="Standard">Yes/No</text:p>
          </table:table-cell>
        </table:table-row>
      </table:table>
      <text:p text:style-name="Standard"/>
      <text:p text:style-name="Standard"/>
      <text:p text:style-name="Standard">Signed <text:s text:c="4"/><text:tab/><text:tab/><text:tab/><text:tab/><text:tab/>Date </text:p>
      <text:p text:style-name="Standard"/>
      <text:p text:style-name="Standard">Designation (eg, owner, manager, etc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eborah Girvan</meta:initial-creator>
    <dc:creator>Deborah Girvan</dc:creator>
    <meta:creation-date>2014-03-20T19:06:00Z</meta:creation-date>
    <dc:date>2014-09-26T13:48:38.97</dc:date>
    <meta:editing-cycles>3</meta:editing-cycles>
    <meta:editing-duration>PT6M41S</meta:editing-duration>
    <meta:document-statistic meta:table-count="1" meta:image-count="0" meta:object-count="0" meta:page-count="1" meta:paragraph-count="24" meta:word-count="99" meta:character-count="627"/>
    <meta:user-defined meta:name="AppVersion">14.0000</meta:user-defined>
    <meta:user-defined meta:name="Company">Ards Borough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omber%20Farmers%20-%20Keen%20Nut%20Butter.odt/Normal"/>
  </office:meta>
</office:document-meta>
</file>